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96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ltaVista</text:p>
      <text:p text:style-name="P1"/>
      <text:p text:style-name="P1"/>
      <text:p text:style-name="P1">Google</text:p>
      <text:p text:style-name="P1"/>
      <text:p text:style-name="P1"/>
      <text:p text:style-name="P1">AlltheWeb</text:p>
      <text:p text:style-name="P1"/>
      <text:p text:style-name="P2"/>
      <text:p text:style-name="P2"/>
      <text:p text:style-name="P2"/>
      <text:p text:style-name="P2"/>
      <text:p text:style-name="P1">Jubii</text:p>
      <text:p text:style-name="P1"/>
      <text:p text:style-name="P1"/>
      <text:p text:style-name="P1">OpenFind</text:p>
      <text:p text:style-name="P1"/>
      <text:p text:style-name="P1"/>
      <text:p text:style-name="P1">Lycos</text:p>
      <text:p text:style-name="P1"/>
      <text:p text:style-name="P1"/>
      <text:p text:style-name="P1">Thor</text:p>
      <text:p text:style-name="P1"/>
      <text:p text:style-name="P1"/>
      <text:p text:style-name="P1">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2$Build-9086</meta:generator>
    <meta:initial-creator>Jeppe Bundsgaard</meta:initial-creator>
    <meta:creation-date>2002-08-26T21:39:11</meta:creation-date>
    <dc:creator>Jeppe Bundsgaard</dc:creator>
    <dc:date>2007-07-06T00:07:27</dc:date>
    <meta:printed-by>Jeppe Bundsgaard</meta:printed-by>
    <meta:print-date>2002-08-26T22:06:25</meta:print-date>
    <dc:language>en-US</dc:language>
    <meta:editing-cycles>3</meta:editing-cycles>
    <meta:editing-duration>PT3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8" meta:word-count="8" meta:character-count="49"/>
  </office:meta>
</office:document-meta>
</file>